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</office:automatic-styles>
  <office:body>
    <office:text text:use-soft-page-breaks="true">
      <text:p text:style-name="P1">UVRŠČENI<text:s/>ZDIS tekmovalci in tekmovalke<text:s/>NA DRŽAVNO PRVENSTVO V RIBOLOVU 2016</text:p>
      <text:p text:style-name="Navaden">MOŠKI</text:p>
      <text:p text:style-name="Brezrazmikov">INTIHAR IVAN<text:tab/><text:tab/><text:tab/><text:tab/><text:tab/>DI LJUBLJANA MOSTE-POLJE</text:p>
      <text:p text:style-name="Brezrazmikov">ŠOŠTARIČ LEONARD<text:tab/><text:tab/><text:tab/><text:tab/>MDI CERKNICA-LOŠKA DOLINA-BLOKE</text:p>
      <text:p text:style-name="Brezrazmikov">BONČINA MARJAN<text:tab/><text:tab/><text:tab/><text:tab/>MDI IDRIJA-CERKNO</text:p>
      <text:p text:style-name="Brezrazmikov">KORPAR VADO<text:tab/><text:tab/><text:tab/><text:tab/><text:tab/>DI POSTOJNA</text:p>
      <text:p text:style-name="Brezrazmikov">ALJUKIČ EJUB<text:tab/><text:tab/><text:tab/><text:tab/><text:tab/>DI VRHNIKA</text:p>
      <text:p text:style-name="Brezrazmikov">KRAPŠE ALOJZ<text:tab/><text:tab/><text:tab/><text:tab/><text:tab/>DI AJDOVŠČINA-VIPAVA</text:p>
      <text:p text:style-name="Brezrazmikov">KOVAČ BRANKO<text:tab/><text:tab/><text:tab/><text:tab/>MDI CERKNICA-LOŠKA DOLINA-BLOKE</text:p>
      <text:p text:style-name="Brezrazmikov">VREČAR MARJAN<text:tab/><text:tab/><text:tab/><text:tab/>MDI PTUJ</text:p>
      <text:p text:style-name="Brezrazmikov">NOVAK ANDREJ<text:tab/><text:tab/><text:tab/><text:tab/><text:s/><text:tab/>MDI GORNJA RADGONA</text:p>
      <text:p text:style-name="Brezrazmikov">GOSAR ANTON<text:tab/><text:tab/><text:tab/><text:tab/><text:tab/>MDI PTUJ</text:p>
      <text:p text:style-name="Brezrazmikov">BROMŠE FRANC<text:tab/><text:tab/><text:tab/><text:tab/>MDI PTUJ</text:p>
      <text:p text:style-name="Brezrazmikov">GANC VENČESLAV<text:tab/><text:tab/><text:tab/><text:tab/>DI MARBOR</text:p>
      <text:p text:style-name="Brezrazmikov">ERLAČ BRANISLAV<text:tab/><text:tab/><text:tab/><text:tab/>DI MAJŠPERK-KIDRIČEVO</text:p>
      <text:p text:style-name="Brezrazmikov">JUSTINEK PETER<text:tab/><text:tab/><text:tab/><text:tab/>DI ČREŠNJEVEC</text:p>
      <text:p text:style-name="Brezrazmikov">VANIČ TOMAŽ<text:tab/><text:tab/><text:tab/><text:tab/><text:tab/>DI BREŽICE</text:p>
      <text:p text:style-name="Brezrazmikov">FULAN OMER<text:tab/><text:tab/><text:tab/><text:tab/><text:tab/>DI TRBOVLJE</text:p>
      <text:p text:style-name="Brezrazmikov">GLAS RADOVAN<text:tab/><text:tab/><text:tab/><text:tab/>DI KRŠKO</text:p>
      <text:p text:style-name="Brezrazmikov">ŽUBČIČ DAMIR<text:tab/><text:tab/><text:tab/><text:tab/><text:tab/>DI ČRNOMELJ</text:p>
      <text:p text:style-name="Brezrazmikov">PEŠEC MARKO<text:tab/><text:tab/><text:tab/><text:tab/><text:tab/>DI KRŠKO</text:p>
      <text:p text:style-name="Brezrazmikov">MEDVED KAREL<text:tab/><text:tab/><text:tab/><text:tab/><text:tab/>DI<text:s/>HRASTNIK</text:p>
      <text:p text:style-name="Brezrazmikov">PANJAN MILAN<text:tab/><text:tab/><text:tab/><text:tab/><text:tab/>DI ČRNOMELJ</text:p>
      <text:p text:style-name="Brezrazmikov">ZDOVC BOJAN<text:tab/><text:tab/><text:tab/><text:tab/><text:tab/>DI SLOVENJ GRADEC</text:p>
      <text:p text:style-name="Brezrazmikov">URŠIČ MARJAN<text:tab/><text:tab/><text:tab/><text:tab/><text:tab/>MDI MEŽIŠKE DOLINE</text:p>
      <text:p text:style-name="Brezrazmikov">STRAŽIŠNIK RAJKO<text:tab/><text:tab/><text:tab/><text:tab/>DI MUTA</text:p>
      <text:p text:style-name="Brezrazmikov">ZVONAR FRANJO<text:tab/><text:tab/><text:tab/><text:tab/>MDI MEŽIŠKE DOLINE</text:p>
      <text:p text:style-name="Brezrazmikov">BELAK ERVIN<text:tab/><text:tab/><text:tab/><text:tab/><text:tab/>DI LAŠKO</text:p>
      <text:p text:style-name="Brezrazmikov">PREGLAV MIRAN<text:tab/><text:tab/><text:tab/><text:tab/>DI DRAVOGRAD</text:p>
      <text:p text:style-name="Brezrazmikov">VEINOVIČ DJORDJE<text:tab/><text:tab/><text:tab/><text:tab/>MDI MEŽIŠKE DOLINE</text:p>
      <text:p text:style-name="Brezrazmikov"/>
      <text:p text:style-name="Brezrazmikov">ŽENSKE</text:p>
      <text:p text:style-name="Brezrazmikov"/>
      <text:p text:style-name="Brezrazmikov">SALOBIR BRANKA<text:tab/><text:tab/><text:tab/><text:tab/>DI RIMSKE TOPLICE</text:p>
      <text:p text:style-name="Brezrazmikov">BRATKOVIČ CVETKA<text:tab/><text:tab/><text:tab/><text:tab/>DI MARIBOR</text:p>
      <text:p text:style-name="Brezrazmikov">LORBER MARJETA<text:tab/><text:tab/><text:tab/><text:tab/>MDI GORNJA RADGONA</text:p>
      <text:p text:style-name="Brezrazmikov">PTIČAR BRIGITA<text:tab/><text:tab/><text:tab/><text:tab/><text:tab/>DI ČREŠNJEVEC</text:p>
      <text:p text:style-name="Brezrazmikov">TAMŠE STANISLAVA<text:tab/><text:tab/><text:tab/><text:tab/>DI SLOVENJ GRADEC</text:p>
      <text:p text:style-name="Brezrazmikov">MERC DANICA<text:tab/><text:tab/><text:tab/><text:tab/><text:tab/>DI DRAVOGRAD</text:p>
      <text:p text:style-name="Brezrazmikov">VIMER ZDENKA<text:tab/><text:tab/><text:tab/><text:tab/><text:tab/>MDI »DRAVA« RADLJE OB DRAVI</text:p>
      <text:p text:style-name="Brezrazmikov">POTISK TEREZIJA<text:tab/><text:tab/><text:tab/><text:tab/>DI SLOVENJ GRAD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štvo Invalidov</meta:initial-creator>
    <dc:creator>Primož Jeralič</dc:creator>
    <meta:creation-date>2016-05-16T09:36:00Z</meta:creation-date>
    <dc:date>2016-05-16T09:36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